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angen van de garagedeur door een vast kozijn aan De Vliegert 51 5527HW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5 een omgevingsvergunning verleend. De gemeente geeft hiermee toestemming voor het vervangen van de garagedeur door een vast kozijn aan De Vliegert 51 5527HW Hapert. Het kenmerk van de gemeente voor deze zaak is ZBLA2025-00144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948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8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48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443</meta:user-defined>
    <meta:user-defined meta:name="DCTERMS.abstract">vervangen van de garagedeur door een vast kozijn</meta:user-defined>
    <dc:language>nl</dc:language>
    <meta:user-defined meta:name="OVERHEIDop.locatietype/OVERHEIDop.gebiedsmarkering">Vlak</meta:user-defined>
    <meta:user-defined meta:name="OVERHEIDop.locatietype/OVERHEIDop.gebiedsmarkering">Punt</meta:user-defined>
    <meta:user-defined meta:name="DC.title">Vergunning voor het vervangen van de garagedeur door een vast kozijn aan De Vliegert 51 5527HW Hapert</meta:user-defined>
    <meta:user-defined meta:name="DCTERMS.W3CDTF/DCTERMS.available">2025-09-16</meta:user-defined>
    <meta:user-defined meta:name="DCTERMS.W3CDTF/OVERHEIDop.jaargang">2025</meta:user-defined>
    <meta:user-defined meta:name="OVERHEIDop.publicationIssue">399489</meta:user-defined>
    <meta:user-defined meta:name="OVERHEIDop.GmbID/DC.identifier">gmb-2025-399489</meta:user-defined>
    <meta:user-defined meta:name="OVERHEIDop.versieInformatie"/>
  </office:meta>
</office:document-meta>
</file>