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14b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september 2025 een aanvraag omgevingsvergunning ontvangen voor het maken van een steiger, beschoeiing en slipway op Oud-Loosdrechtsedijk 114b, 1231ND Loosdrecht. De aanvraag is geregistreerd onder zaaknummer Z2025-0000105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5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948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4</meta:user-defined>
    <meta:user-defined meta:name="DCTERMS.abstract">Betreft: Aanvraag op locatie Oud-Loosdrechtsedijk 114b, 1231ND Loosdrecht startdatum: 11 september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14b, 1231ND Loosdre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84</meta:user-defined>
    <meta:user-defined meta:name="OVERHEIDop.GmbID/DC.identifier">gmb-2025-399484</meta:user-defined>
    <meta:user-defined meta:name="OVERHEIDop.versieInformatie"/>
  </office:meta>
</office:document-meta>
</file>