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262 105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erras aan een woonark</text:p>
            <text:p text:style-name="common-al">Zaakadres: Willem de Zwijgerlaan 262 1055RE Amsterdam</text:p>
            <text:p text:style-name="common-al">Datum ontvangst: 13-08-2025</text:p>
            <text:p text:style-name="common-al">Zaaknummer: Z2025-034659</text:p>
            <text:p text:style-name="common-al">DSO-nummer: 20250813005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7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59</meta:user-defined>
    <meta:user-defined meta:name="DCTERMS.abstract">realiseren van terrassen aan een woon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262 1055RE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78</meta:user-defined>
    <meta:user-defined meta:name="OVERHEIDop.GmbID/DC.identifier">gmb-2025-399478</meta:user-defined>
    <meta:user-defined meta:name="OVERHEIDop.versieInformatie"/>
  </office:meta>
</office:document-meta>
</file>