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opold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eopoldstraat 1A, 3031ST, plaatsen van een nieuwe entree-pui (aanvraagdatum 10-09-2025, dossiernummer OMV.25.09.0013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947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opoldstraat 1A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75</meta:user-defined>
    <meta:user-defined meta:name="OVERHEIDop.GmbID/DC.identifier">gmb-2025-399475</meta:user-defined>
    <meta:user-defined meta:name="OVERHEIDop.versieInformatie"/>
  </office:meta>
</office:document-meta>
</file>