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erwooldsweg 13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een besluit genomen op de aanvraag met zaaknummer 0153Z2025070200017 voor het plaatsen van een Mariakapel op de locatie Verwooldsweg 1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4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0200017</meta:user-defined>
    <dc:language>nl</dc:language>
    <meta:user-defined meta:name="DC.title">Besluit omgevingsvergunning buitenplans (BOPA) Verwooldsweg 130</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411</meta:user-defined>
    <meta:user-defined meta:name="OVERHEIDop.publicationIssue">399473</meta:user-defined>
    <meta:user-defined meta:name="OVERHEIDop.GmbID/DC.identifier">gmb-2025-399473</meta:user-defined>
    <meta:user-defined meta:name="OVERHEIDop.versieInformatie"/>
  </office:meta>
</office:document-meta>
</file>