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Mullemsedijk 29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 Landelijke beëindigingsregeling </text:p>
            <text:p text:style-name="common-al">Locatie: Mullemsedijk 29, 5844 AR Stevensbeek</text:p>
            <text:p text:style-name="common-al">Zaaknummer: Z/261093</text:p>
            <text:p text:style-name="common-al">Datum ontvangen: 4 sept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46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093</meta:user-defined>
    <meta:user-defined meta:name="DCTERMS.abstract">Landelijke beëindigingsregeling  </meta:user-defined>
    <dc:language>nl</dc:language>
    <meta:user-defined meta:name="OVERHEIDop.locatietype/OVERHEIDop.gebiedsmarkering">Adres</meta:user-defined>
    <meta:user-defined meta:name="DC.title">Intrekking omgevingsvergunning aangevraagd – Mullemsedijk 29 Stevensbe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69</meta:user-defined>
    <meta:user-defined meta:name="OVERHEIDop.GmbID/DC.identifier">gmb-2025-399469</meta:user-defined>
    <meta:user-defined meta:name="OVERHEIDop.versieInformatie"/>
  </office:meta>
</office:document-meta>
</file>