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lgeleg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Welgelegen 50, 3181DV, vervangen van een galerijplaat (aanvraagdatum 09-09-2025, dossiernummer OMV.25.09.001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46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6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lgelegen 50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65</meta:user-defined>
    <meta:user-defined meta:name="OVERHEIDop.GmbID/DC.identifier">gmb-2025-399465</meta:user-defined>
    <meta:user-defined meta:name="OVERHEIDop.versieInformatie"/>
  </office:meta>
</office:document-meta>
</file>