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erduurzamen van het monumentale pand op de locatie Mauritsweg 2 te Dordrecht zaaknummer Z-25-4678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erduurzamen van het monumentale pand op de locatie Maurits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46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6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6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erduurzamen van het monumentale pand op de locatie Mauritsweg 2 te Dordrecht zaaknummer Z-25-467886</meta:user-defined>
    <meta:user-defined meta:name="DCTERMS.W3CDTF/DCTERMS.available">2025-09-16</meta:user-defined>
    <meta:user-defined meta:name="DCTERMS.W3CDTF/OVERHEIDop.jaargang">2025</meta:user-defined>
    <meta:user-defined meta:name="OVERHEIDop.publicationIssue">399463</meta:user-defined>
    <meta:user-defined meta:name="OVERHEIDop.GmbID/DC.identifier">gmb-2025-399463</meta:user-defined>
    <meta:user-defined meta:name="OVERHEIDop.versieInformatie"/>
  </office:meta>
</office:document-meta>
</file>