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rnold Schönberglaan 7, Amsterdam - Aanbren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gevelreclame.</text:p>
            <text:p text:style-name="common-al">Aanvrager: Mima Zuidas B.V.</text:p>
            <text:p text:style-name="common-al">Zaaknummer: OD2025-0015369</text:p>
            <text:p text:style-name="common-al">DSO nummer: 2025081901284</text:p>
            <text:p text:style-name="common-al">Ontvangstdatum aanvraag: 1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4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5369</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rnold Schönberglaan 7, Amsterdam - Aanbrengen gevelreclame</meta:user-defined>
    <meta:user-defined meta:name="DCTERMS.W3CDTF/DCTERMS.available">2025-09-16</meta:user-defined>
    <meta:user-defined meta:name="DCTERMS.W3CDTF/OVERHEIDop.jaargang">2025</meta:user-defined>
    <meta:user-defined meta:name="OVERHEIDop.publicationIssue">399462</meta:user-defined>
    <meta:user-defined meta:name="OVERHEIDop.GmbID/DC.identifier">gmb-2025-399462</meta:user-defined>
    <meta:user-defined meta:name="OVERHEIDop.versieInformatie"/>
  </office:meta>
</office:document-meta>
</file>