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Ford Fiesta zonder kenteken aan van Baerle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vanwege overtreding van artikel 5.4 van de Algemene Plaatselijke Verordening Vlaardingen 2019. Het volgende voertuig dat niet is voorzien van een voor het rijden met een zodanig voertuig wettelijk verplicht kenteken is rij technisch in onvoldoende staat van onderhoud en in een kennelijk verwaarloosde toestand op de weg aangetroffen:</text:p>
            <text:p text:style-name="common-al">Type: Ford Fiesta</text:p>
            <text:p text:style-name="common-al">Kleur: Zwart</text:p>
            <text:p text:style-name="common-al">Kenteken: - </text:p>
            <text:p text:style-name="common-al">Locatie: van Baerlestraat</text:p>
            <text:p text:style-name="common-al">Op maandag 8 september 2025, omstreeks 12.16 uur. hebben toezichthouders van de gemeente Vlaardingen het bovenstaande voertuig dat niet is voorzien van een voor het rijden met een zodanig voertuig wettelijk verplicht kenteken aangetroffen en hebben zij bestuursdwang toegepast en het voertuig laten verwijderen. Er was eerder geen gehoor gegeven aan ons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 </text:p>
            <text:p text:style-name="common-al">Het bezwaarschrift moet ondertekend zijn en tenminste bevatten: </text:p>
            <text:list text:style-name="id1-3-2-1-1-10">
              <text:list-item text:style-override="id1-3-2-1-1-10-1">
                <text:number>a.</text:number>
                <text:p text:style-name="al">naam en adres van belanghebbende; </text:p>
              </text:list-item>
              <text:list-item text:style-override="id1-3-2-1-1-10-2">
                <text:number>b.</text:number>
                <text:p text:style-name="al">de dagtekening; </text:p>
              </text:list-item>
              <text:list-item text:style-override="id1-3-2-1-1-10-3">
                <text:number>c.</text:number>
                <text:p text:style-name="al">een omschrijving van het besluit waartegen het bezwaarschrift zich richt; </text:p>
              </text:list-item>
              <text:list-item text:style-override="id1-3-2-1-1-10-4">
                <text:number>d.</text:number>
                <text:p text:style-name="al">een kopie van het betreffende besluit of een kopie van de bekendmaking van het besluit; </text:p>
              </text:list-item>
              <text:list-item text:style-override="id1-3-2-1-1-10-5">
                <text:number>e.</text:number>
                <text:p text:style-name="al">de gronden van het bezwaar; </text:p>
              </text:list-item>
              <text:list-item text:style-override="id1-3-2-1-1-10-6">
                <text:number>f.</text:number>
                <text:p text:style-name="al">een volmacht, indien het bezwaarschrift niet door de belanghebbende maar door een ander, namens hem, wordt ingediend. </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946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6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6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passen Bestuursdwang voor een zwarte Ford Fiesta zonder kenteken aan van Baerlestraat te Vlaardingen</meta:user-defined>
    <meta:user-defined meta:name="DCTERMS.W3CDTF/DCTERMS.available">2025-09-16</meta:user-defined>
    <meta:user-defined meta:name="DCTERMS.W3CDTF/OVERHEIDop.jaargang">2025</meta:user-defined>
    <meta:user-defined meta:name="OVERHEIDop.publicationIssue">399460</meta:user-defined>
    <meta:user-defined meta:name="OVERHEIDop.GmbID/DC.identifier">gmb-2025-399460</meta:user-defined>
    <meta:user-defined meta:name="OVERHEIDop.versieInformatie"/>
  </office:meta>
</office:document-meta>
</file>