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commerciële plint, Herenwaard (Winkelcentrum Meerzicht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01975</text:p>
            <text:p text:style-name="common-al">Het product: Omgevingsvergunning</text:p>
            <text:p text:style-name="common-al">De omschrijving van de zaak:het bouwen van een commerciële plint</text:p>
            <text:p text:style-name="common-al">De ontvangstdatum van de zaak: 24-07-2025</text:p>
            <text:p text:style-name="common-al">De globale locatie: Herenwaard (Winkelcentrum Meerzicht) te Zoetermeer</text:p>
            <text:p text:style-name="common-al">
            <text:span text:style-name="nadrukvet"> Besluitgegevens </text:span>
          </text:p>
            <text:p text:style-name="common-al">De besluitdatum: 12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4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1975</meta:user-defined>
    <meta:user-defined meta:name="DCTERMS.abstract">het bouwen van een commerciële pli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een commerciële plint, Herenwaard (Winkelcentrum Meerzicht) te Zoeterme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56</meta:user-defined>
    <meta:user-defined meta:name="OVERHEIDop.GmbID/DC.identifier">gmb-2025-399456</meta:user-defined>
    <meta:user-defined meta:name="OVERHEIDop.versieInformatie"/>
  </office:meta>
</office:document-meta>
</file>