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Oudlaan 50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urgemeester Oudlaan 50, 3062PA, vervanging van de bestaande plateaulift ter plaatse van de trap naar de Aula in het Erasmusgebouw (aanvraagdatum 04-09-2025, dossiernummer OMV.25.09.0004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945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5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5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rgemeester Oudlaan 50 - Gemeentelijk monument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54</meta:user-defined>
    <meta:user-defined meta:name="OVERHEIDop.GmbID/DC.identifier">gmb-2025-399454</meta:user-defined>
    <meta:user-defined meta:name="OVERHEIDop.versieInformatie"/>
  </office:meta>
</office:document-meta>
</file>