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1-09-2025 hebben wij een aanvraag reguliere omgevingsvergunning voor het kandelaberen van bomen op het adres Dorreweg ong.,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-09-2025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99444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44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44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15185</meta:user-defined>
    <meta:user-defined meta:name="DCTERMS.abstract">het kandelaberen va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1-09-2025 hebben wij een aanvraag reguliere omgevingsvergunning voor het kandelaberen van bomen op het adres Dorreweg ong., Ambt Delden ontvangen.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444</meta:user-defined>
    <meta:user-defined meta:name="OVERHEIDop.GmbID/DC.identifier">gmb-2025-399444</meta:user-defined>
    <meta:user-defined meta:name="OVERHEIDop.versieInformatie"/>
  </office:meta>
</office:document-meta>
</file>