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41 dode bomen Kingbeek, Ruitersdijk ong., Born (Kad. aanduiding BOR00 A 3972, BOR00 A 3197, BOR00 A 2620 en BOR00 A 2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41 dode bomen Kingbeek</text:p>
            <text:p text:style-name="common-al">
            <text:span text:style-name="nadrukvet">Locatie: </text:span>Ruitersdijk ong., Born (Kad. aanduiding BOR00 A 3972, BOR00 A 3197, BOR00 A 2620 en BOR00 A 2623)</text:p>
            <text:p text:style-name="common-al">
            <text:span text:style-name="nadrukvet">Ontvangstdatum</text:span>: 29 augustus 2025</text:p>
            <text:p text:style-name="common-al">
            <text:span text:style-name="nadrukvet">Kenmerk</text:span>: 2025-0000218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44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185</meta:user-defined>
    <meta:user-defined meta:name="DCTERMS.abstract">Betreft : aanvraag op locatie Ruitersdijk ong., Born (Kad. aanduiding BOR00 A 3972, BOR00 A 3197, BOR00 A 2620 en BOR00 A 2623)</meta:user-defined>
    <dc:language>nl</dc:language>
    <meta:user-defined meta:name="OVERHEIDop.locatietype/OVERHEIDop.gebiedsmarkering">Vlak</meta:user-defined>
    <meta:user-defined meta:name="DC.title">Kennisgeving ontvangst kappen van 41 dode bomen Kingbeek, Ruitersdijk ong., Born (Kad. aanduiding BOR00 A 3972, BOR00 A 3197, BOR00 A 2620 en BOR00 A 2623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43</meta:user-defined>
    <meta:user-defined meta:name="OVERHEIDop.GmbID/DC.identifier">gmb-2025-399443</meta:user-defined>
    <meta:user-defined meta:name="OVERHEIDop.versieInformatie"/>
  </office:meta>
</office:document-meta>
</file>