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t String 1A en B, 9047 LB in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96909 voor een omgevingsvergunning op locatie it String 1A en B, 9047 LB in Minnertsga. De vergunning is verleend. Het besluit betreft het wijzigen van de verleende omgevingsvergunning voor de bouw van twee woningen. </text:p>
            <text:p text:style-name="common-al">Het besluit is verzonden op 10-09-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944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4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4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6909</meta:user-defined>
    <meta:user-defined meta:name="DCTERMS.abstract">Verleende omgevingsvergunning voor het wijzigen van de verleende omgevingsvergunning voor de bouw van twee woningen op locatie it String 1A en B, 9047 LB in Minnertsga.</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it String 1A en B, 9047 LB in Minnertsga</meta:user-defined>
    <meta:user-defined meta:name="DCTERMS.W3CDTF/DCTERMS.available">2025-09-16</meta:user-defined>
    <meta:user-defined meta:name="DCTERMS.W3CDTF/OVERHEIDop.jaargang">2025</meta:user-defined>
    <meta:user-defined meta:name="OVERHEIDop.publicationIssue">399442</meta:user-defined>
    <meta:user-defined meta:name="OVERHEIDop.GmbID/DC.identifier">gmb-2025-399442</meta:user-defined>
    <meta:user-defined meta:name="OVERHEIDop.versieInformatie"/>
  </office:meta>
</office:document-meta>
</file>