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aliseren van een bos - Marum (MRM01) F 2969, Marum (MRM01) F 2971, Marum (MRM01) F 2967, Marum (MRM01) F 296</text:p>
      <text:section text:name="zakelijke-mededeling_id1-3-2" text:style-name="zakelijke-mededeling">
        <text:section text:name="zakelijke-mededeling-tekst_id1-3-2-1" text:style-name="zakelijke-mededeling-tekst">
          <text:section text:name="tekst_id1-3-2-1-1" text:style-name="tekst">
            <text:p text:style-name="common-al">Op 11-09-2025 heeft de gemeente Westerkwartier een aanvraag ontvangen voor het realiseren van een bos op locatie Verzoeklocatie 2025091100863, Marum (MRM01) F 2969, Marum (MRM01) F 2971, Marum (MRM01) F 2967, Marum (MRM01) F 2968, Marum (MRM01) F 3850. De aanvraag is geregistreerd onder zaaknummer 2025013552. De aanvraag betreft:</text:p>
            <text:list text:style-name="id1-3-2-1-1-2">
              <text:list-item text:style-override="id1-3-2-1-1-2-1">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943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3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3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3552</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realiseren van een bos - Marum (MRM01) F 2969, Marum (MRM01) F 2971, Marum (MRM01) F 2967, Marum (MRM01) F 296</meta:user-defined>
    <meta:user-defined meta:name="DCTERMS.W3CDTF/DCTERMS.available">2025-09-16</meta:user-defined>
    <meta:user-defined meta:name="DCTERMS.W3CDTF/OVERHEIDop.jaargang">2025</meta:user-defined>
    <meta:user-defined meta:name="OVERHEIDop.publicationIssue">399439</meta:user-defined>
    <meta:user-defined meta:name="OVERHEIDop.GmbID/DC.identifier">gmb-2025-399439</meta:user-defined>
    <meta:user-defined meta:name="OVERHEIDop.versieInformatie"/>
  </office:meta>
</office:document-meta>
</file>