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hulpconstructie (buizen) voor retourbemaling van een bouwplaats over twee wegen, Zilverstraat 7, 2718 RP te Zoetermeer op 11-09-2025</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mgevingsvergunning ontvangen voor het realiseren van een hulpconstructie (buizen) voor retourbemaling van een bouwplaats over twee wegen op locatie Zilverstraat 7, 2718 RP te Zoetermeer. De aanvraag is geregistreerd onder zaaknummer 2025-12331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4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3315</meta:user-defined>
    <meta:user-defined meta:name="DCTERMS.abstract">het aanleggen van een buisleiding tbv van het verkeer de infrastructuur of openbare 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hulpconstructie (buizen) voor retourbemaling van een bouwplaats over twee wegen, Zilverstraat 7, 2718 RP te Zoetermeer op 11-09-2025</meta:user-defined>
    <meta:user-defined meta:name="DCTERMS.W3CDTF/DCTERMS.available">2025-09-16</meta:user-defined>
    <meta:user-defined meta:name="DCTERMS.W3CDTF/OVERHEIDop.jaargang">2025</meta:user-defined>
    <meta:user-defined meta:name="OVERHEIDop.publicationIssue">399430</meta:user-defined>
    <meta:user-defined meta:name="OVERHEIDop.GmbID/DC.identifier">gmb-2025-399430</meta:user-defined>
    <meta:user-defined meta:name="OVERHEIDop.versieInformatie"/>
  </office:meta>
</office:document-meta>
</file>