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1 woningen en het verbouwen van een bedrijfspand naar 2 woningen op Dorpstraat 34 &amp; 36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18</text:p>
            <text:p text:style-name="common-al">Ontvangstdatum aanvraag: 11-09-2025</text:p>
            <text:p text:style-name="common-al">Plaats/adres: Dorpstraat 34 5575AE Luyksgestel, Dorpstraat 36 5575AE Luyksgestel</text:p>
            <text:p text:style-name="common-al">Omschrijving: het bouwen van 11 woningen en het verbouwen van een bedrijfspand naar 2 woningen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94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18</meta:user-defined>
    <meta:user-defined meta:name="DCTERMS.abstract">bouwen van 11 woningen en het verbouwen van een bedrijfspand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11 woningen en het verbouwen van een bedrijfspand naar 2 woningen op Dorpstraat 34 &amp; 36 5575AE Luyksges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24</meta:user-defined>
    <meta:user-defined meta:name="OVERHEIDop.GmbID/DC.identifier">gmb-2025-399424</meta:user-defined>
    <meta:user-defined meta:name="OVERHEIDop.versieInformatie"/>
  </office:meta>
</office:document-meta>
</file>