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- marathon - TU/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7497</text:p>
            <text:p text:style-name="common-al">Omschrijving: art. 35 ontheffing t.b.v. marathon </text:p>
            <text:p text:style-name="common-al">Datum evenement: 11 en 12 oktober 2025</text:p>
            <text:p text:style-name="common-al">Locatie: TU/e Terrein</text:p>
            <text:p text:style-name="common-al">Datum ontvangst: 09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42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497</meta:user-defined>
    <meta:user-defined meta:name="DCTERMS.abstract">ontheffing art. 35 - marathon - TU/e - Catering Creato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Alcoholwet - marathon - TU/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20</meta:user-defined>
    <meta:user-defined meta:name="OVERHEIDop.GmbID/DC.identifier">gmb-2025-399420</meta:user-defined>
    <meta:user-defined meta:name="OVERHEIDop.versieInformatie"/>
  </office:meta>
</office:document-meta>
</file>