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of uitbreiden van veehouderij (M.E.R Beoordeling) op Burgemeester Lindersweg 9 5571X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117</text:p>
            <text:p text:style-name="common-al">Ontvangstdatum aanvraag: 11-09-2025</text:p>
            <text:p text:style-name="common-al">Plaats/adres: Burgemeester Lindersweg 9 5571XA Bergeijk</text:p>
            <text:p text:style-name="common-al">Omschrijving: het veranderen of uitbreiden van veehouderij (M.E.R Beoordeling)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941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117</meta:user-defined>
    <meta:user-defined meta:name="DCTERMS.abstract">veranderen of uitbreiden van veehouderij  (M.E.R Beoordel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anderen of uitbreiden van veehouderij (M.E.R Beoordeling) op Burgemeester Lindersweg 9 5571XA Berge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14</meta:user-defined>
    <meta:user-defined meta:name="OVERHEIDop.GmbID/DC.identifier">gmb-2025-399414</meta:user-defined>
    <meta:user-defined meta:name="OVERHEIDop.versieInformatie"/>
  </office:meta>
</office:document-meta>
</file>