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ermis Zuid-Scharwoude, Dorpsstraat 440, 1722 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De Roode Leeuw </text:p>
            <text:p text:style-name="common-al">Datum activiteit: 21, 22 en 23 september 2025</text:p>
            <text:p text:style-name="common-al">Locatie: Dorpsstraat 440, 1722 EJ Zuid-Scharwoude</text:p>
            <text:p text:style-name="common-al">Verzonden op: 12 september 2025</text:p>
            <text:p text:style-name="common-al">Zaaknummer: 1048570</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4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570</meta:user-defined>
    <dc:language>nl</dc:language>
    <meta:user-defined meta:name="OVERHEIDop.locatietype/OVERHEIDop.gebiedsmarkering">Punt</meta:user-defined>
    <meta:user-defined meta:name="DC.title">Kennisgeving verleende ontheffing artikel 35 Alcoholwet, Kermis Zuid-Scharwoude, Dorpsstraat 440, 1722 EJ Zuid-Scharwoude</meta:user-defined>
    <meta:user-defined meta:name="DCTERMS.W3CDTF/DCTERMS.available">2025-09-16</meta:user-defined>
    <meta:user-defined meta:name="DCTERMS.W3CDTF/OVERHEIDop.jaargang">2025</meta:user-defined>
    <meta:user-defined meta:name="OVERHEIDop.publicationIssue">399413</meta:user-defined>
    <meta:user-defined meta:name="OVERHEIDop.GmbID/DC.identifier">gmb-2025-399413</meta:user-defined>
    <meta:user-defined meta:name="OVERHEIDop.versieInformatie"/>
  </office:meta>
</office:document-meta>
</file>