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venhuisterweg 4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paardenbak aan de Zevenhuisterweg 41, Nieuw-Roden, ontvangen op 1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4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92</meta:user-defined>
    <meta:user-defined meta:name="DCTERMS.abstract">Gemeente Noordenveld - Aanvraag: Zevenhuisterweg 4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Zevenhuisterweg 41, Nieuw-Ro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9405</meta:user-defined>
    <meta:user-defined meta:name="OVERHEIDop.GmbID/DC.identifier">gmb-2025-399405</meta:user-defined>
    <meta:user-defined meta:name="OVERHEIDop.versieInformatie"/>
  </office:meta>
</office:document-meta>
</file>