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sprinklertank aan de Pallasweg 1, 8938 AS Leeuwarden (OV-2025-0325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nieuwe sprinklertank aan de Pallasweg 1, 8938 AS Leeuwarden. Bij ons geregistreerd onder kenmerk: OV-2025-0325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9-2025. De gemeente Leeuwarden neemt daarover waarschijnlijk voor 0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940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0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0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23</meta:user-defined>
    <dc:language>nl</dc:language>
    <meta:user-defined meta:name="OVERHEIDop.locatietype/OVERHEIDop.gebiedsmarkering">Punt</meta:user-defined>
    <meta:user-defined meta:name="DC.title">Aanvraag omgevingsvergunning voor het plaatsen van een nieuwe sprinklertank aan de Pallasweg 1, 8938 AS Leeuwarden (OV-2025-032523)</meta:user-defined>
    <meta:user-defined meta:name="DCTERMS.W3CDTF/DCTERMS.available">2025-09-16</meta:user-defined>
    <meta:user-defined meta:name="DCTERMS.W3CDTF/OVERHEIDop.jaargang">2025</meta:user-defined>
    <meta:user-defined meta:name="OVERHEIDop.publicationIssue">399404</meta:user-defined>
    <meta:user-defined meta:name="OVERHEIDop.GmbID/DC.identifier">gmb-2025-399404</meta:user-defined>
    <meta:user-defined meta:name="OVERHEIDop.versieInformatie"/>
  </office:meta>
</office:document-meta>
</file>