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129 te Grootegast, Grootegast (GTG00) M 834</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Westerkwartier een aanvraag ontvangen voor  het bouwen van een woning op locatie Kavel 129 te Grootegast, Grootegast (GTG00) M 834. De aanvraag is geregistreerd onder zaaknummer 2025013550.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40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0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0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5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Kavel 129 te Grootegast, Grootegast (GTG00) M 834</meta:user-defined>
    <meta:user-defined meta:name="DCTERMS.W3CDTF/DCTERMS.available">2025-09-16</meta:user-defined>
    <meta:user-defined meta:name="DCTERMS.W3CDTF/OVERHEIDop.jaargang">2025</meta:user-defined>
    <meta:user-defined meta:name="OVERHEIDop.publicationIssue">399403</meta:user-defined>
    <meta:user-defined meta:name="OVERHEIDop.GmbID/DC.identifier">gmb-2025-399403</meta:user-defined>
    <meta:user-defined meta:name="OVERHEIDop.versieInformatie"/>
  </office:meta>
</office:document-meta>
</file>