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Asrv Nereus - Amsteldijk 130 A - 1078RT </text:p>
            <text:p text:style-name="common-al">Datum van : 13-09-2025</text:p>
            <text:p text:style-name="common-al">Datum t/m : 14-09-2025</text:p>
            <text:p text:style-name="common-al">Verzonden naar aanvrager op: 08-09-2025</text:p>
            <text:p text:style-name="common-al">Kenmerk gemeente: Z/25/3005091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3005091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0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91</meta:user-defined>
    <meta:user-defined meta:name="DCTERMS.abstract">Verleend: ontheffing geluidsvoorschriften en openingstijden voor bedrijf Asrv Nereus - Amsteldijk 130 A - 1078RT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1</meta:user-defined>
    <meta:user-defined meta:name="OVERHEIDop.GmbID/DC.identifier">gmb-2025-399401</meta:user-defined>
    <meta:user-defined meta:name="OVERHEIDop.versieInformatie"/>
  </office:meta>
</office:document-meta>
</file>