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bomen aan de Bredasedijk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115</text:p>
            <text:p text:style-name="common-al">Ontvangstdatum aanvraag: 10-09-2025</text:p>
            <text:p text:style-name="common-al">Plaats/adres: Bredasedijk in Bergeijk (sectie H, nummer 657)</text:p>
            <text:p text:style-name="common-al">Omschrijving: het kappen van 2 bomen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940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0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0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6115</meta:user-defined>
    <meta:user-defined meta:name="DCTERMS.abstract">kappen van 2 bomen aan de Bredasedijk in Berge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kappen van 2 bomen aan de Bredasedijk in Bergeijk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400</meta:user-defined>
    <meta:user-defined meta:name="OVERHEIDop.GmbID/DC.identifier">gmb-2025-399400</meta:user-defined>
    <meta:user-defined meta:name="OVERHEIDop.versieInformatie"/>
  </office:meta>
</office:document-meta>
</file>