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incidentele geluidshinder verleend voor het vervangen van de waterleiding door Baas BV op 16 en 17 september 2025 tussen 00:00 uur en 05:30 uur, Voorburgseweg Leidschendam - kenmerk 00002264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geluidhinder t.b.v. vervangen waterleiding door Baas BV op 16 september 2025 en 17 september 2025 tussen 00.00 uur en 05.30 uur.</text:p>
            <text:p text:style-name="common-al">
            
          </text:p>
            <text:p text:style-name="common-al">
            <text:span text:style-name="nadrukvet">Datum bekendmaking besluit: </text:span>12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939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9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9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64465</meta:user-defined>
    <dc:language>nl</dc:language>
    <meta:user-defined meta:name="OVERHEIDop.locatietype/OVERHEIDop.gebiedsmarkering">Vlak</meta:user-defined>
    <meta:user-defined meta:name="DC.title">Ontheffing incidentele geluidshinder verleend voor het vervangen van de waterleiding door Baas BV op 16 en 17 september 2025 tussen 00:00 uur en 05:30 uur, Voorburgseweg Leidschendam - kenmerk 00002264465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98</meta:user-defined>
    <meta:user-defined meta:name="OVERHEIDop.GmbID/DC.identifier">gmb-2025-399398</meta:user-defined>
    <meta:user-defined meta:name="OVERHEIDop.versieInformatie"/>
  </office:meta>
</office:document-meta>
</file>