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wijziging naar horeca categorie 3 Korenbloemstraat 23, 3202 B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Wijziging naar horeca categorie 3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orenbloemstraat 23  </text:p>
            <text:p text:style-name="common-al">3202 B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3634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939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9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9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636345</meta:user-defined>
    <meta:user-defined meta:name="DCTERMS.abstract">Wijziging naar horeca categorie 3</meta:user-defined>
    <dc:language>nl</dc:language>
    <meta:user-defined meta:name="OVERHEIDop.locatietype/OVERHEIDop.gebiedsmarkering">Punt</meta:user-defined>
    <meta:user-defined meta:name="DC.title">Gemeente Nissewaard - Aanvraag omgevingsvergunning wijziging naar horeca categorie 3 Korenbloemstraat 23, 3202 BM Spijkenisse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95</meta:user-defined>
    <meta:user-defined meta:name="OVERHEIDop.GmbID/DC.identifier">gmb-2025-399395</meta:user-defined>
    <meta:user-defined meta:name="OVERHEIDop.versieInformatie"/>
  </office:meta>
</office:document-meta>
</file>