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etewalerstraat 42-H 109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alkons, creëren van een woning en het versterken van de fundering</text:p>
            <text:p text:style-name="common-al">Besluit: verleend</text:p>
            <text:p text:style-name="common-al">Besluit verzonden op: 08-09-2025</text:p>
            <text:p text:style-name="common-al">Zaakadres: Oetewalerstraat 42-H 1093JV Amsterdam</text:p>
            <text:p text:style-name="common-al">Zaaknummer: Z2025-022070</text:p>
            <text:p text:style-name="common-al">DSO-nummer: 20250521007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207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70</meta:user-defined>
    <meta:user-defined meta:name="DCTERMS.abstract">plaatsen van balkons, creëren van een woning en het versterken van 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etewalerstraat 42-H 1093JV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94</meta:user-defined>
    <meta:user-defined meta:name="OVERHEIDop.GmbID/DC.identifier">gmb-2025-399394</meta:user-defined>
    <meta:user-defined meta:name="OVERHEIDop.versieInformatie"/>
  </office:meta>
</office:document-meta>
</file>