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- Marathon - Cathar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ontheffing artikel 35 Alcoholwet is ingediend.</text:p>
            <text:p text:style-name="common-al">Zaaknummer: EHV-ZP2025-007496</text:p>
            <text:p text:style-name="common-al">Omschrijving: ontheffing art. 35 t.b.v. horecafeesten</text:p>
            <text:p text:style-name="common-al">Datum evenement: 12 oktober 2025</text:p>
            <text:p text:style-name="common-al">Locatie: Kerkplein/Catharinaplein</text:p>
            <text:p text:style-name="common-al">Datum ontvangst: 11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3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496</meta:user-defined>
    <meta:user-defined meta:name="DCTERMS.abstract">ontheffing art. 35 - marathonfeesten - Horeca Vereniging Kerk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- Marathon - Catharinaplei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93</meta:user-defined>
    <meta:user-defined meta:name="OVERHEIDop.GmbID/DC.identifier">gmb-2025-399393</meta:user-defined>
    <meta:user-defined meta:name="OVERHEIDop.versieInformatie"/>
  </office:meta>
</office:document-meta>
</file>