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1 5591H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9-2025 een aanvraag omgevingsvergunning ontvangen.</text:p>
            <text:p text:style-name="common-al">Het betreft een aanvraag op locatie Schoolstraat 1 5591HK Heeze met omschrijving: "Boom verwijderen" met zaaknummer <text:span text:style-name="nadrukvet">373900</text:span>.</text:p>
            <text:p text:style-name="common-al">De zaak is geregistreerd onder nummer 37390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93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3900</meta:user-defined>
    <meta:user-defined meta:name="DCTERMS.abstract">Boom verwijderen Schoolstraat 1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oolstraat 1 5591HK Hee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1</meta:user-defined>
    <meta:user-defined meta:name="OVERHEIDop.GmbID/DC.identifier">gmb-2025-399391</meta:user-defined>
    <meta:user-defined meta:name="OVERHEIDop.versieInformatie"/>
  </office:meta>
</office:document-meta>
</file>