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52100120, Melkdragerhof 32, 2645 LR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dakopbouw</text:p>
            <text:p text:style-name="common-al">DSO-Verzoeknummer: 2025052100120</text:p>
            <text:p text:style-name="common-al">Locatie: Melkdragerhof 32, 2645 LR Delfgauw</text:p>
            <text:p text:style-name="common-al">Datum besluit: 11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10012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3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618</meta:user-defined>
    <meta:user-defined meta:name="DCTERMS.abstract">Uitbreid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2100120, Melkdragerhof 32, 2645 LR Delfgauw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90</meta:user-defined>
    <meta:user-defined meta:name="OVERHEIDop.GmbID/DC.identifier">gmb-2025-399390</meta:user-defined>
    <meta:user-defined meta:name="OVERHEIDop.versieInformatie"/>
  </office:meta>
</office:document-meta>
</file>