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innaeusparkweg 111-H 1098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</text:p>
            <text:p text:style-name="common-al">Besluit: vergunningsvrij</text:p>
            <text:p text:style-name="common-al">Besluit verzonden op: 08-09-2025</text:p>
            <text:p text:style-name="common-al">Zaakadres: Linnaeusparkweg 111-H 1098CV Amsterdam</text:p>
            <text:p text:style-name="common-al">Zaaknummer: Z2025-021621</text:p>
            <text:p text:style-name="common-al">DSO-nummer: 20250519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62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21</meta:user-defined>
    <meta:user-defined meta:name="DCTERMS.abstract">realiseren van een aan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Linnaeusparkweg 111-H 1098CV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89</meta:user-defined>
    <meta:user-defined meta:name="OVERHEIDop.GmbID/DC.identifier">gmb-2025-399389</meta:user-defined>
    <meta:user-defined meta:name="OVERHEIDop.versieInformatie"/>
  </office:meta>
</office:document-meta>
</file>