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jochtmisdyk 48, 9036 VP Menaam, Berlikum (BLK00) D 6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3617 voor een omgevingsvergunning op locatie Ljochtmisdyk 48, 9036 VP Menaam, Berlikum (BLK00) D 610. De vergunning is verleend. Het besluit betreft het bouwen van een kapschuur. </text:p>
            <text:p text:style-name="common-al"/>
            <text:p text:style-name="common-al">Het besluit is verzonden op 0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83617</meta:user-defined>
    <meta:user-defined meta:name="DCTERMS.abstract">Verleende omgevingsvergunning voor het bouwen van een kapschuur op locatie Ljochtmisdyk 48, 9036 VP Menaam, Berlikum (BLK00) D 610.</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Ljochtmisdyk 48, 9036 VP Menaam, Berlikum (BLK00) D 610</meta:user-defined>
    <meta:user-defined meta:name="DCTERMS.W3CDTF/DCTERMS.available">2025-09-16</meta:user-defined>
    <meta:user-defined meta:name="DCTERMS.W3CDTF/OVERHEIDop.jaargang">2025</meta:user-defined>
    <meta:user-defined meta:name="OVERHEIDop.publicationIssue">399388</meta:user-defined>
    <meta:user-defined meta:name="OVERHEIDop.GmbID/DC.identifier">gmb-2025-399388</meta:user-defined>
    <meta:user-defined meta:name="OVERHEIDop.versieInformatie"/>
  </office:meta>
</office:document-meta>
</file>