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inde 70, 9079 LP St.-Jacobiparochie, Sint Jacobi Parochie (JCB00) A 24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83096 voor een omgevingsvergunning op locatie Zuideinde 70, 9079 LP St.-Jacobiparochie, Sint Jacobi Parochie (JCB00) A 2439. De vergunning is verleend. Het besluit betreft het wonen op een bedrijfsbestemming. </text:p>
            <text:p text:style-name="common-al"/>
            <text:p text:style-name="common-al">Het besluit is verzonden op 05-09-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938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38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38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83096</meta:user-defined>
    <meta:user-defined meta:name="DCTERMS.abstract">Verleende omgevingsvergunning voor het wonen op een bedrijfsbestemming op locatie Zuideinde 70, 9079 LP St.-Jacobiparochie, Sint Jacobi Parochie (JCB00) A 2439.</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Zuideinde 70, 9079 LP St.-Jacobiparochie, Sint Jacobi Parochie (JCB00) A 2439</meta:user-defined>
    <meta:user-defined meta:name="DCTERMS.W3CDTF/DCTERMS.available">2025-09-16</meta:user-defined>
    <meta:user-defined meta:name="DCTERMS.W3CDTF/OVERHEIDop.jaargang">2025</meta:user-defined>
    <meta:user-defined meta:name="OVERHEIDop.publicationIssue">399386</meta:user-defined>
    <meta:user-defined meta:name="OVERHEIDop.GmbID/DC.identifier">gmb-2025-399386</meta:user-defined>
    <meta:user-defined meta:name="OVERHEIDop.versieInformatie"/>
  </office:meta>
</office:document-meta>
</file>