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45 bomen, Nesweg 7, 12, 14 en 17, Stikkenpolderweg 9 en 12, Welleweg 1, 2 en 3, Flevoweg 81, Brinkweg 2, 6 en 9, Cellesbroeksweg 6, Frieseweg 23, Noorderrandweg 3, 7, 8, 16 en 18, Nijlandsweg 7, Mandjeswaardweg 6 en 26 en Oudedij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9-2025</text:p>
            <text:p text:style-name="common-al">
            <text:span text:style-name="nadrukvet">Locatie:</text:span> Nesweg 7, 12, 14 en 17, Stikkenpolderweg 9 en 12, Welleweg 1, 2 en 3, Flevoweg 81, Brinkweg 2, 6 en 9, Cellesbroeksweg 6, Frieseweg 23, Noorderrandweg 3, 7, 8, 16 en 18, Nijlandsweg 7, Mandjeswaardweg 6 en 26 en Oudedijk 5 Kampen</text:p>
            <text:p text:style-name="common-al">
            <text:span text:style-name="nadrukvet">Zaakomschrijving:</text:span> het kappen van 45 bomen</text:p>
            <text:p text:style-name="common-al">
            <text:span text:style-name="nadrukvet">Zaaknummer:</text:span> 6305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305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305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938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8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8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30582025</meta:user-defined>
    <meta:user-defined meta:name="DCTERMS.abstract">het kappen van 45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45 bomen, Nesweg 7, 12, 14 en 17, Stikkenpolderweg 9 en 12, Welleweg 1, 2 en 3, Flevoweg 81, Brinkweg 2, 6 en 9, Cellesbroeksweg 6, Frieseweg 23, Noorderrandweg 3, 7, 8, 16 en 18, Nijlandsweg 7, Mandjeswaardweg 6 en 26 en Oudedijk Kamp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82</meta:user-defined>
    <meta:user-defined meta:name="OVERHEIDop.GmbID/DC.identifier">gmb-2025-399382</meta:user-defined>
    <meta:user-defined meta:name="OVERHEIDop.versieInformatie"/>
  </office:meta>
</office:document-meta>
</file>