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Newtonstraat 69-2 109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dakterras aan de achterzijde, balkon aan achterzijde v/d derde verdieping en plaatsen van dakramen in de voorgevel</text:p>
            <text:p text:style-name="common-al">Besluit: </text:p>
            <text:p text:style-name="common-al">Besluit verzonden op: 11-09-2025</text:p>
            <text:p text:style-name="common-al">Zaakadres: Newtonstraat 69-2 1098HA Amsterdam</text:p>
            <text:p text:style-name="common-al">Zaaknummer: Z2025-021353</text:p>
            <text:p text:style-name="common-al">DSO-nummer: 2025051600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35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53</meta:user-defined>
    <meta:user-defined meta:name="DCTERMS.abstract">realiseren van een dakuitbouw met dakterras aan de achterzijde, balkon aan achterzijde v/d derde verdieping en plaatsen van dakram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Newtonstraat 69-2 1098HA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81</meta:user-defined>
    <meta:user-defined meta:name="OVERHEIDop.GmbID/DC.identifier">gmb-2025-399381</meta:user-defined>
    <meta:user-defined meta:name="OVERHEIDop.versieInformatie"/>
  </office:meta>
</office:document-meta>
</file>