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Merdekagrac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heffing voor dag en nacht laten draaien van pompen voor bronbemaling gedurende 18 weken</text:p>
            <text:p text:style-name="common-al">Besluit: verleend</text:p>
            <text:p text:style-name="common-al">Besluit verzonden op: 04-07-2025</text:p>
            <text:p text:style-name="common-al">Zaakadres: Merdekagracht Amsterdam</text:p>
            <text:p text:style-name="common-al">Zaaknummer: Z2025-020483</text:p>
            <text:p text:style-name="common-al">DSO-nummer: 2025050700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48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483</meta:user-defined>
    <meta:user-defined meta:name="DCTERMS.abstract">ontheffing voor dag en nacht laten draaien van pompen voor bronbemaling gedurende 18 we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 bouwlawaai/werktijden Merdekagracht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79</meta:user-defined>
    <meta:user-defined meta:name="OVERHEIDop.GmbID/DC.identifier">gmb-2025-399379</meta:user-defined>
    <meta:user-defined meta:name="OVERHEIDop.versieInformatie"/>
  </office:meta>
</office:document-meta>
</file>