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ntrum eiland IJburg Blok 03-1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 5-laagse zelfbouwwoning </text:p>
            <text:p text:style-name="common-al">Besluit: verleend</text:p>
            <text:p text:style-name="common-al">Besluit verzonden op: 09-09-2025</text:p>
            <text:p text:style-name="common-al">Zaakadres: Centrum eiland IJburg Blok 03-12 Amsterdam</text:p>
            <text:p text:style-name="common-al">Zaaknummer: Z2025-011652</text:p>
            <text:p text:style-name="common-al">DSO-nummer: 2025031702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165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7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52</meta:user-defined>
    <meta:user-defined meta:name="DCTERMS.abstract">het oprichten van een  5-laagse zelfbouw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entrum eiland IJburg Blok 03-12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77</meta:user-defined>
    <meta:user-defined meta:name="OVERHEIDop.GmbID/DC.identifier">gmb-2025-399377</meta:user-defined>
    <meta:user-defined meta:name="OVERHEIDop.versieInformatie"/>
  </office:meta>
</office:document-meta>
</file>