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54 in Amsterdam</text:p>
            <text:p text:style-name="common-al">Looptijd :23-09-2025 t/m 24-09-2025</text:p>
            <text:p text:style-name="common-al">Verzonden naar aanvrager op: 11-09-2025</text:p>
            <text:p text:style-name="common-al">Kenmerk gemeente: Z/25/3008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43</meta:user-defined>
    <meta:user-defined meta:name="DCTERMS.abstract">TVM parkeervak,Eerste Jan Steenstraat 54 D 1072NM, 20250923, Eerste Jan Steenstraat ter hoogte van nummer: 5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5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5</meta:user-defined>
    <meta:user-defined meta:name="OVERHEIDop.GmbID/DC.identifier">gmb-2025-399355</meta:user-defined>
    <meta:user-defined meta:name="OVERHEIDop.versieInformatie"/>
  </office:meta>
</office:document-meta>
</file>