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Sarphatistraat ter hoogte van nummer: 225 in Amsterdam</text:p>
            <text:p text:style-name="common-al">Looptijd :15-09-2025 t/m 19-09-2025</text:p>
            <text:p text:style-name="common-al">Verzonden naar aanvrager op: 11-09-2025</text:p>
            <text:p text:style-name="common-al">Kenmerk gemeente: Z/25/3008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0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4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020</meta:user-defined>
    <meta:user-defined meta:name="DCTERMS.abstract">Nachtwerk,Sarphatistraat 225 1018AE, 20250917, Sarphatistraat ter hoogte van nummer: 225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2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40</meta:user-defined>
    <meta:user-defined meta:name="OVERHEIDop.GmbID/DC.identifier">gmb-2025-399340</meta:user-defined>
    <meta:user-defined meta:name="OVERHEIDop.versieInformatie"/>
  </office:meta>
</office:document-meta>
</file>