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Panna KO - Plein '40-'45 - finaledag ter hoogte van Plein '40-'45 12 in AMSTERDAM</text:p>
            <text:p text:style-name="common-al">Datum van: 21-09-2025</text:p>
            <text:p text:style-name="common-al">Datum t/m: 21-09-2025</text:p>
            <text:p text:style-name="common-al">Tijd van: 13:00</text:p>
            <text:p text:style-name="common-al">Tijd tot: 17:30</text:p>
            <text:p text:style-name="common-al">Bezoekers drukste moment: 200</text:p>
            <text:p text:style-name="common-al">Activiteiten: Een spectaculair voetbal event voor kids en jongeren waarbij diverse vormen van (straat)voetbal samen komen en waar het vooral draait om sportiviteit, fairplay, respect en skills!</text:p>
            <text:p text:style-name="common-al">Verzonden naar aanvrager op: 11-09-2025</text:p>
            <text:p text:style-name="common-al">Kenmerk gemeente: Z/25/2961087</text:p>
            <text:p text:style-name="common-al"/>
            <text:p text:style-name="common-al">Het besluit en bijbehorende stukken kunt u per e-mail ontvangen. Stuur een e-mail naar 
  <text:a xlink:href="mailto:vthsdnw@amsterdam.nl?Subject=Dossier Z/25/296108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087</meta:user-defined>
    <meta:user-defined meta:name="DCTERMS.abstract">Verleend: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Besluit evenementenvergunning Verleend - Plein '40-'45 1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8</meta:user-defined>
    <meta:user-defined meta:name="OVERHEIDop.GmbID/DC.identifier">gmb-2025-399338</meta:user-defined>
    <meta:user-defined meta:name="OVERHEIDop.versieInformatie"/>
  </office:meta>
</office:document-meta>
</file>