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46 in Amsterdam</text:p>
            <text:p text:style-name="common-al">Looptijd :24-09-2025 t/m 26-09-2025</text:p>
            <text:p text:style-name="common-al">Verzonden naar aanvrager op: 11-09-2025</text:p>
            <text:p text:style-name="common-al">Kenmerk gemeente: Z/25/3007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6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656</meta:user-defined>
    <meta:user-defined meta:name="DCTERMS.abstract">TVM parkeervak,Eerste Helmersstraat 46 H 1054DJ, 20250924, Eerste Helmersstraat ter hoogte van nummer: 4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19</meta:user-defined>
    <meta:user-defined meta:name="OVERHEIDop.GmbID/DC.identifier">gmb-2025-399319</meta:user-defined>
    <meta:user-defined meta:name="OVERHEIDop.versieInformatie"/>
  </office:meta>
</office:document-meta>
</file>