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Duzz Dat - Bilderdijkstraat 151-H - 1053K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 kansspelautomaten voor Café Duzz Dat - Bilderdijkstraat 151-H - 1053KP - Amsterdam</text:p>
            <text:p text:style-name="common-al">Verzonden naar aanvrager op: 11-09-2025</text:p>
            <text:p text:style-name="common-al">Kenmerk gemeente: Z/25/294416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44161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161</meta:user-defined>
    <meta:user-defined meta:name="DCTERMS.abstract">Afgebroken: aanwezigheidsvergunning kansspelenautomaten op adres Bilderdijkstraat 151-H</meta:user-defined>
    <dc:language>nl</dc:language>
    <meta:user-defined meta:name="OVERHEIDop.locatietype/OVERHEIDop.gebiedsmarkering">Punt</meta:user-defined>
    <meta:user-defined meta:name="DC.title">Besluit vergunning aanwezigheid kansspelautomaten voor Café Duzz Dat - Bilderdijkstraat 151-H - 1053KP -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7</meta:user-defined>
    <meta:user-defined meta:name="OVERHEIDop.GmbID/DC.identifier">gmb-2025-399317</meta:user-defined>
    <meta:user-defined meta:name="OVERHEIDop.versieInformatie"/>
  </office:meta>
</office:document-meta>
</file>