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koleie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koleienstraat ter hoogte van nummer: 8 in Amsterdam</text:p>
            <text:p text:style-name="common-al">Looptijd :18-09-2025 t/m 23-10-2025</text:p>
            <text:p text:style-name="common-al">Verzonden naar aanvrager op: 11-09-2025</text:p>
            <text:p text:style-name="common-al">Kenmerk gemeente: Z/25/3008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4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0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83</meta:user-defined>
    <meta:user-defined meta:name="DCTERMS.abstract">Object,Akoleienstraat 8 5 1016LN, 20250918, Akoleienstraat ter hoogte van nummer: 8</meta:user-defined>
    <dc:language>nl</dc:language>
    <meta:user-defined meta:name="OVERHEIDop.locatietype/OVERHEIDop.gebiedsmarkering">Punt</meta:user-defined>
    <meta:user-defined meta:name="DC.title">Besluit apv vergunning Verleend - Akoleienstraat ter hoogte van nummer: 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00</meta:user-defined>
    <meta:user-defined meta:name="OVERHEIDop.GmbID/DC.identifier">gmb-2025-399300</meta:user-defined>
    <meta:user-defined meta:name="OVERHEIDop.versieInformatie"/>
  </office:meta>
</office:document-meta>
</file>