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Oldenbarneveldtstraat ter hoogte van nummer: 5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Van Oldenbarneveldtstraat ter hoogte van nummer: 57 in Amsterdam</text:p>
            <text:p text:style-name="common-al">Looptijd :17-09-2025 t/m 18-10-2025</text:p>
            <text:p text:style-name="common-al">Verzonden naar aanvrager op: 11-09-2025</text:p>
            <text:p text:style-name="common-al">Kenmerk gemeente: Z/25/300741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0741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9280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280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280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7413</meta:user-defined>
    <meta:user-defined meta:name="DCTERMS.abstract">Object, Van Oldenbarneveldtstraat 57 H 1052JT, 20250917, Van Oldenbarneveldtstraat ter hoogte van nummer: 57</meta:user-defined>
    <dc:language>nl</dc:language>
    <meta:user-defined meta:name="OVERHEIDop.locatietype/OVERHEIDop.gebiedsmarkering">Punt</meta:user-defined>
    <meta:user-defined meta:name="DC.title">Besluit apv vergunning Verleend - Van Oldenbarneveldtstraat ter hoogte van nummer: 57 in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280</meta:user-defined>
    <meta:user-defined meta:name="OVERHEIDop.GmbID/DC.identifier">gmb-2025-399280</meta:user-defined>
    <meta:user-defined meta:name="OVERHEIDop.versieInformatie"/>
  </office:meta>
</office:document-meta>
</file>