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idius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Egidiusstraat ter hoogte van nummer: 81 in Amsterdam</text:p>
            <text:p text:style-name="common-al">Looptijd :22-09-2025 t/m 22-09-2025</text:p>
            <text:p text:style-name="common-al">Verzonden naar aanvrager op: 11-09-2025</text:p>
            <text:p text:style-name="common-al">Kenmerk gemeente: Z/25/30070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0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5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54</meta:user-defined>
    <meta:user-defined meta:name="DCTERMS.abstract">TVM parkeervak,Egidiusstraat 81 1 1055GP, 20250922, Egidiusstraat ter hoogte van nummer: 81</meta:user-defined>
    <dc:language>nl</dc:language>
    <meta:user-defined meta:name="OVERHEIDop.locatietype/OVERHEIDop.gebiedsmarkering">Punt</meta:user-defined>
    <meta:user-defined meta:name="DC.title">Besluit apv vergunning Verleend - Egidiusstraat ter hoogte van nummer: 8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59</meta:user-defined>
    <meta:user-defined meta:name="OVERHEIDop.GmbID/DC.identifier">gmb-2025-399259</meta:user-defined>
    <meta:user-defined meta:name="OVERHEIDop.versieInformatie"/>
  </office:meta>
</office:document-meta>
</file>