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1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s en Lommerweg ter hoogte van nummer: 191 in Amsterdam</text:p>
            <text:p text:style-name="common-al">Looptijd :19-09-2025 t/m 20-09-2025</text:p>
            <text:p text:style-name="common-al">Verzonden naar aanvrager op: 11-09-2025</text:p>
            <text:p text:style-name="common-al">Kenmerk gemeente: Z/25/30086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6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5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633</meta:user-defined>
    <meta:user-defined meta:name="DCTERMS.abstract">TVM DRG, 35 P vakken, Bos en Lommerweg 199-207, 19 sep-20 sep, Bos en Lommerweg ter hoogte van nummer: 191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19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54</meta:user-defined>
    <meta:user-defined meta:name="OVERHEIDop.GmbID/DC.identifier">gmb-2025-399254</meta:user-defined>
    <meta:user-defined meta:name="OVERHEIDop.versieInformatie"/>
  </office:meta>
</office:document-meta>
</file>