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loveniersburgwal 36-1 in Amsterdam en Kloveniersburgwal 3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6 appartementsrechten op adres Kloveniersburgwal 36-1 in Amsterdam en Kloveniersburgwal 36-H in Amsterdam</text:p>
            <text:p text:style-name="common-al">Verzonden naar aanvrager op: 11-09-2025</text:p>
            <text:p text:style-name="common-al">Kenmerk gemeente: Z/24/2348362</text:p>
            <text:p text:style-name="common-al"/>
            <text:p text:style-name="common-al">
            <text:span text:style-name="nadrukvet">Toestemming voor het splitsen van een gebouw met woningen aan Kloveniersburgwal 36-1 in Amsterdam en Kloveniersburgwal 36-H in Amsterdam</text:span>
          </text:p>
            <text:p text:style-name="common-al">De gemeente Amsterdam verleende een splitsingsvergunning. De gemeente Amsterdam geeft hiermee toestemming voor het splitsen van een gebouw met woningen aan Kloveniersburgwal 36-1 in Amsterdam en Kloveniersburgwal 3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8362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5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5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5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362</meta:user-defined>
    <meta:user-defined meta:name="DCTERMS.abstract">Het splitsen van het gebouw in 6 appartementsrechten op adres Kloveniersburgwal 36-1 en Kloveniersburgwal 36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Kloveniersburgwal 36-1 in Amsterdam en Kloveniersburgwal 36-H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52</meta:user-defined>
    <meta:user-defined meta:name="OVERHEIDop.GmbID/DC.identifier">gmb-2025-399252</meta:user-defined>
    <meta:user-defined meta:name="OVERHEIDop.versieInformatie"/>
  </office:meta>
</office:document-meta>
</file>