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, Locatie: Westermarkt ter hoogte van nummer: 64 in Amsterdam</text:p>
            <text:p text:style-name="common-al">Looptijd :15-09-2025 t/m 15-09-2025</text:p>
            <text:p text:style-name="common-al">Verzonden naar aanvrager op: 11-09-2025</text:p>
            <text:p text:style-name="common-al">Kenmerk gemeente: Z/25/3006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59</meta:user-defined>
    <meta:user-defined meta:name="DCTERMS.abstract">Object,Filmen,Nachtwerk,Westermarkt 64 1016DL, 20250915, Westermarkt ter hoogte van nummer: 6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1</meta:user-defined>
    <meta:user-defined meta:name="OVERHEIDop.GmbID/DC.identifier">gmb-2025-399231</meta:user-defined>
    <meta:user-defined meta:name="OVERHEIDop.versieInformatie"/>
  </office:meta>
</office:document-meta>
</file>